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1" style:master-page-name="MP0" style:family="paragraph">
      <style:paragraph-properties fo:widows="0" fo:orphans="0" fo:break-before="page" fo:text-align="justify"/>
      <style:text-properties fo:font-weight="bold" style:font-weight-asian="bold" fo:font-size="12pt" style:font-size-asian="12pt" style:font-size-complex="12pt"/>
    </style:style>
    <style:style style:name="P2" style:parent-style-name="Normaallaad1" style:family="paragraph">
      <style:paragraph-properties fo:widows="0" fo:orphans="0" fo:text-align="justify"/>
      <style:text-properties fo:font-size="12pt" style:font-size-asian="12pt" style:font-size-complex="12pt"/>
    </style:style>
    <style:style style:name="P3" style:parent-style-name="Normaallaad1" style:family="paragraph">
      <style:paragraph-properties fo:widows="0" fo:orphans="0" fo:text-align="justify"/>
    </style:style>
    <style:style style:name="T4" style:parent-style-name="Lõiguvaikefont" style:family="text">
      <style:text-properties fo:font-weight="bold" style:font-weight-asian="bold" fo:font-size="12pt" style:font-size-asian="12pt" style:font-size-complex="12pt"/>
    </style:style>
    <style:style style:name="P5" style:parent-style-name="Normaallaad1" style:family="paragraph">
      <style:paragraph-properties fo:widows="0" fo:orphans="0" fo:text-align="justify"/>
    </style:style>
    <style:style style:name="T6" style:parent-style-name="Lõiguvaikefont" style:family="text">
      <style:text-properties fo:font-weight="bold" style:font-weight-asian="bold" fo:font-size="12pt" style:font-size-asian="12pt" style:font-size-complex="12pt"/>
    </style:style>
    <style:style style:name="P7" style:parent-style-name="Normaallaad1" style:family="paragraph">
      <style:paragraph-properties fo:widows="0" fo:orphans="0" fo:text-align="justify"/>
      <style:text-properties fo:font-size="12pt" style:font-size-asian="12pt" style:font-size-complex="12pt"/>
    </style:style>
    <style:style style:name="P8" style:parent-style-name="Normaallaad1" style:family="paragraph">
      <style:paragraph-properties fo:widows="0" fo:orphans="0" fo:text-align="justify"/>
      <style:text-properties fo:font-size="12pt" style:font-size-asian="12pt" style:font-size-complex="12pt"/>
    </style:style>
    <style:style style:name="P9" style:parent-style-name="Normaallaad1" style:family="paragraph">
      <style:paragraph-properties fo:widows="0" fo:orphans="0" fo:text-align="justify"/>
    </style:style>
    <style:style style:name="T10" style:parent-style-name="Lõiguvaikefont" style:family="text">
      <style:text-properties fo:font-size="12pt" style:font-size-asian="12pt" style:font-size-complex="12pt"/>
    </style:style>
    <style:style style:name="T11" style:parent-style-name="Lõiguvaikefont" style:family="text">
      <style:text-properties fo:font-weight="bold" style:font-weight-asian="bold" fo:font-size="12pt" style:font-size-asian="12pt" style:font-size-complex="12pt"/>
    </style:style>
    <style:style style:name="P12" style:parent-style-name="Normaallaad1" style:family="paragraph">
      <style:paragraph-properties fo:widows="0" fo:orphans="0" fo:text-align="justify"/>
      <style:text-properties fo:font-size="12pt" style:font-size-asian="12pt" style:font-size-complex="12pt"/>
    </style:style>
    <style:style style:name="P13" style:parent-style-name="Normaallaad1" style:family="paragraph">
      <style:paragraph-properties fo:widows="0" fo:orphans="0" fo:text-align="justify"/>
      <style:text-properties fo:font-size="12pt" style:font-size-asian="12pt" style:font-size-complex="12pt"/>
    </style:style>
    <style:style style:name="P14" style:parent-style-name="Normaallaad1" style:family="paragraph">
      <style:paragraph-properties fo:widows="0" fo:orphans="0" fo:text-align="justify"/>
      <style:text-properties fo:font-size="12pt" style:font-size-asian="12pt" style:font-size-complex="12pt"/>
    </style:style>
    <style:style style:name="P15" style:parent-style-name="Normaallaad1" style:family="paragraph">
      <style:paragraph-properties fo:widows="0" fo:orphans="0" fo:text-align="justify"/>
      <style:text-properties fo:font-size="12pt" style:font-size-asian="12pt" style:font-size-complex="12pt"/>
    </style:style>
    <style:style style:name="P16" style:parent-style-name="Normaallaad1" style:family="paragraph">
      <style:paragraph-properties fo:widows="0" fo:orphans="0" fo:text-align="justify"/>
      <style:text-properties fo:font-size="12pt" style:font-size-asian="12pt" style:font-size-complex="12pt"/>
    </style:style>
    <style:style style:name="P17" style:parent-style-name="Normaallaad1" style:family="paragraph">
      <style:paragraph-properties fo:widows="0" fo:orphans="0"/>
      <style:text-properties fo:font-size="12pt" style:font-size-asian="12pt" style:font-size-complex="12pt"/>
    </style:style>
    <style:style style:name="P18" style:parent-style-name="Normaallaad1" style:family="paragraph">
      <style:paragraph-properties fo:widows="0" fo:orphans="0"/>
    </style:style>
    <style:style style:name="T19" style:parent-style-name="Lõiguvaikefont" style:family="text">
      <style:text-properties fo:font-weight="bold" style:font-weight-asian="bold" fo:font-size="12pt" style:font-size-asian="12pt" style:font-size-complex="12pt"/>
    </style:style>
    <style:style style:name="P20" style:parent-style-name="Normaallaad1" style:family="paragraph">
      <style:paragraph-properties fo:widows="0" fo:orphans="0" fo:text-align="justify"/>
      <style:text-properties fo:font-size="12pt" style:font-size-asian="12pt" style:font-size-complex="12pt"/>
    </style:style>
    <style:style style:name="P2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2.4611in" style:use-optimal-column-width="false"/>
    </style:style>
    <style:style style:name="TableColumn25" style:family="table-column">
      <style:table-column-properties style:column-width="2.0666in" style:use-optimal-column-width="false"/>
    </style:style>
    <style:style style:name="Table22" style:family="table">
      <style:table-properties style:width="6.3in" fo:margin-left="-0.003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" style:parent-style-name="Lõiguvaikefont" style:family="text"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" style:parent-style-name="Lõiguvaikefont" style:family="text"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allaa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Lõiguvaikefont" style:family="text">
      <style:text-properties style:font-name="Arial" style:font-name-complex="Arial" fo:font-size="12pt" style:font-size-asian="12pt" style:font-size-complex="12pt"/>
    </style:style>
    <style:style style:name="P36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3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4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" style:parent-style-name="Lõiguvaikefont" style:family="text">
      <style:text-properties style:font-name="Arial" style:font-name-complex="Arial" style:font-weight-complex="bold" fo:font-size="12pt" style:font-size-asian="12pt" style:font-size-complex="12pt"/>
    </style:style>
    <style:style style:name="T43" style:parent-style-name="Lõiguvaike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Lõiguvaike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48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5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5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allaa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58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6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6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allaa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allaa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allaa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8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85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86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8" style:parent-style-name="Lõiguvaikefont" style:family="text">
      <style:text-properties style:font-name="Arial" style:font-name-complex="Arial" style:font-weight-complex="bold" fo:font-size="12pt" style:font-size-asian="12pt" style:font-size-complex="12pt"/>
    </style:style>
    <style:style style:name="T89" style:parent-style-name="Lõiguvaike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Lõiguvaike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allaa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10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104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allaa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11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11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12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allaa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4" style:parent-style-name="Lõiguvaikefont" style:family="text">
      <style:text-properties style:font-name="Arial" style:font-name-complex="Arial" style:font-weight-complex="bold" fo:font-size="12pt" style:font-size-asian="12pt" style:font-size-complex="12pt"/>
    </style:style>
    <style:style style:name="T145" style:parent-style-name="Lõiguvaike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Lõiguvaikefont" style:family="text">
      <style:text-properties style:font-name="Arial" style:font-name-complex="Arial" style:font-weight-complex="bold" fo:font-size="12pt" style:font-size-asian="12pt" style:font-size-complex="12pt"/>
    </style:style>
    <style:style style:name="T147" style:parent-style-name="Lõiguvaikefont" style:family="text">
      <style:text-properties style:font-name="Arial" style:font-name-complex="Arial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15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154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Lõiguvaikefont" style:family="text">
      <style:text-properties style:font-name="Arial" style:font-name-complex="Arial" style:font-weight-complex="bold" fo:font-size="12pt" style:font-size-asian="12pt" style:font-size-complex="12pt"/>
    </style:style>
    <style:style style:name="T157" style:parent-style-name="Lõiguvaike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Lõiguvaikefont" style:family="text">
      <style:text-properties style:font-name="Arial" style:font-name-complex="Arial" style:font-weight-complex="bold" fo:font-size="12pt" style:font-size-asian="12pt" style:font-size-complex="12pt"/>
    </style:style>
    <style:style style:name="T159" style:parent-style-name="Lõiguvaike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Lõiguvaike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1" style:parent-style-name="Lõiguvaikefont" style:family="text">
      <style:text-properties style:font-name="Arial" style:font-name-complex="Arial" fo:font-size="12pt" style:font-size-asian="12pt" style:font-size-complex="12pt"/>
    </style:style>
    <style:style style:name="T182" style:parent-style-name="Lõiguvaike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9" style:parent-style-name="Lõiguvaikefont" style:family="text">
      <style:text-properties style:font-name="Arial" style:font-name-complex="Arial" fo:font-size="12pt" style:font-size-asian="12pt" style:font-size-complex="12pt"/>
    </style:style>
    <style:style style:name="T190" style:parent-style-name="Lõiguvaike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4" style:parent-style-name="Lõiguvaikefont" style:family="text">
      <style:text-properties style:font-name="Arial" style:font-name-complex="Arial" fo:font-size="12pt" style:font-size-asian="12pt" style:font-size-complex="12pt"/>
    </style:style>
    <style:style style:name="T205" style:parent-style-name="Lõiguvaike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Lõiguvaikefont" style:family="text">
      <style:text-properties style:font-name="Arial" style:font-name-complex="Arial" fo:font-size="12pt" style:font-size-asian="12pt" style:font-size-complex="12pt"/>
    </style:style>
    <style:style style:name="T207" style:parent-style-name="Lõiguvaike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Lõiguvaikefont" style:family="text">
      <style:text-properties style:font-name="Arial" style:font-name-complex="Arial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219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37" style:parent-style-name="Lõiguvaike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8" style:parent-style-name="Lõiguvaike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244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allaa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25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allaa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262" style:family="table-row">
      <style:table-row-properties style:min-row-height="2.361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26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275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285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29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301" style:parent-style-name="Normaallaa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307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331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332" style:parent-style-name="Normaallaad" style:family="paragraph">
      <style:text-properties style:font-name="Arial" style:font-name-complex="Arial" fo:font-size="12pt" style:font-size-asian="12pt" style:font-size-complex="12pt"/>
    </style:style>
    <style:style style:name="P333" style:parent-style-name="Normaallaa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Valikkursus<text:s/><text:s/>Psühholoogia kursus<text:s/></text:p>
      <text:p text:style-name="P2"/>
      <text:p text:style-name="P3"><text:span text:style-name="T4">Õppe- ja kasvatuseesmärgid<text:s/></text:span></text:p>
      <text:p text:style-name="P5"><text:span text:style-name="T6"><text:s/></text:span></text:p>
      <text:p text:style-name="P7"><text:s/>Inimeseõpetuse ainekava õpisisu on avatud kohustusliku ning süvendavate ja laiendavate teemade kaudu.<text:s/></text:p>
      <text:p text:style-name="P8"/>
      <text:p text:style-name="P9"><text:span text:style-name="T10"><text:s/></text:span><text:span text:style-name="T11">Õppetegevus<text:s/></text:span></text:p>
      <text:p text:style-name="P12"/>
      <text:p text:style-name="P13">Kursuse tulemusena<text:s/>kujuneb<text:s/>õpilasel<text:s/>arusaam psühholoogiast teadusena, mis aitab mõista inimese olemust tervikuna ning seda, kuidas ta koos teistega tegutseb. <text:s/></text:p>
      <text:p text:style-name="P14">Õppetegevuse valikul lähtutakse inimeseõpetuse üldisest eesmärgist, et toetada õpilase isiksuse arenemisele ning sotsialiseerumisele kaasa aitavate teadmiste, oskuste ja hoiakute kujunemist.<text:s/></text:p>
      <text:p text:style-name="P15">Kogu ainekäsitlus on võimalikult elulähedane. <text:s/></text:p>
      <text:p text:style-name="P16"/>
      <text:p text:style-name="P17"/>
      <text:p text:style-name="P18"><text:span text:style-name="T19">Hindamine</text:span></text:p>
      <text:p text:style-name="P20">Hindamine tähendab konkreetsete õpitulemuste saavutatuse ja õppija arengu toetamist.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allaad"><text:span text:style-name="T28">Olulised teemad</text:span></text:p>
          </table:table-cell>
          <table:table-cell table:style-name="TableCell29">
            <text:p text:style-name="Normaallaad"><text:span text:style-name="T30">Põhimõisted</text:span></text:p>
          </table:table-cell>
          <table:table-cell table:style-name="TableCell31">
            <text:p text:style-name="P32">Oodatavad õpitulemused</text:p>
          </table:table-cell>
        </table:table-row>
        <table:table-row table:style-name="TableRow33">
          <table:table-cell table:style-name="TableCell34">
            <text:p text:style-name="Normaallaad"><text:span text:style-name="T35">Teaduslik PS</text:span></text:p>
            <text:p text:style-name="P36"/>
            <text:p text:style-name="P37"/>
          </table:table-cell>
          <table:table-cell table:style-name="TableCell38">
            <text:p text:style-name="P39">vs tava- ehk argipsühholoogia.<text:s/></text:p>
            <text:p text:style-name="P40"/>
          </table:table-cell>
          <table:table-cell table:style-name="TableCell41">
            <text:p text:style-name="Normaallaad"><text:span text:style-name="T42">Teab psühholoogia mõistet;</text:span><text:span text:style-name="T43"><text:s/></text:span><text:span text:style-name="T44">mõistab psühholoogiateaduse olemust; teab psühholoogiateaduse eesmärke</text:span></text:p>
          </table:table-cell>
        </table:table-row>
        <table:table-row table:style-name="TableRow45">
          <table:table-cell table:style-name="TableCell46">
            <text:p text:style-name="P47">PS kui teadus</text:p>
            <text:p text:style-name="P48"/>
          </table:table-cell>
          <table:table-cell table:style-name="TableCell49">
            <text:p text:style-name="P50">PS teoreetilised suunad.</text:p>
            <text:p text:style-name="P51">PS harud ja seosed teiste teadustega.</text:p>
            <text:p text:style-name="P52"/>
          </table:table-cell>
          <table:table-cell table:style-name="TableCell53">
            <text:p text:style-name="P54">Mõistab psühholoogiat kui variatsioonirikast teadust, kus on esindatud väga erinevad teoreetilised seisukohad; õppida eristama psühholoogiateaduse rakenduslikke harusid.<text:s/></text:p>
          </table:table-cell>
        </table:table-row>
        <table:table-row table:style-name="TableRow55">
          <table:table-cell table:style-name="TableCell56">
            <text:p text:style-name="P57">Uurimismeetodid psühholoogias<text:s/></text:p>
            <text:p text:style-name="P58"/>
          </table:table-cell>
          <table:table-cell table:style-name="TableCell59">
            <text:p text:style-name="P60">Korrelatiivsed uurimused.</text:p>
            <text:p text:style-name="P61">Eksperiment.</text:p>
            <text:p text:style-name="P62">Psühholoogide kutse-eetika.</text:p>
          </table:table-cell>
          <table:table-cell table:style-name="TableCell63">
            <text:p text:style-name="P64">Teab ja oskab kasutada erinevaid uurimismeetodeid psühholoogias; teab korrelatsiooni põhimõtet;<text:s/><text:soft-page-break/>mõistab katsetamisega kaasnevaid eetikaprobleeme.</text:p>
          </table:table-cell>
        </table:table-row>
        <text:soft-page-break/>
        <table:table-row table:style-name="TableRow65">
          <table:table-cell table:style-name="TableCell66">
            <text:p text:style-name="P67">Käitumise bioloogilised alused</text:p>
          </table:table-cell>
          <table:table-cell table:style-name="TableCell68">
            <text:p text:style-name="P69">Närvisüsteemi liigitus. Närviimpulsside liikumine.<text:s/></text:p>
          </table:table-cell>
          <table:table-cell table:style-name="TableCell70">
            <text:p text:style-name="P71">Luua NS ehitusest, närviimpulsi liikumisest ja NS eri osade kui informatsiooni juhtijate omavahelisest seotusest piltlik ettekujutus.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Ajupiirkondade funktsioonid</text:p>
          </table:table-cell>
          <table:table-cell table:style-name="TableCell77">
            <text:p text:style-name="P78">Kinnistada ajupiirkondade funktsioonide kohta eelnevalt õpitut; saada teada aju ehituse ja talitluse uurimise meetodid.</text:p>
          </table:table-cell>
        </table:table-row>
        <table:table-row table:style-name="TableRow79">
          <table:table-cell table:style-name="TableCell80">
            <text:p text:style-name="P81">Arengupsühholoogia</text:p>
            <text:p text:style-name="P82"/>
          </table:table-cell>
          <table:table-cell table:style-name="TableCell83">
            <text:p text:style-name="P84">Inimese areng.<text:s/></text:p>
            <text:p text:style-name="P85">Geneetika ja keskkond.</text:p>
            <text:p text:style-name="P86"/>
          </table:table-cell>
          <table:table-cell table:style-name="TableCell87">
            <text:p text:style-name="Normaallaad"><text:span text:style-name="T88">Teab inimese arengu mõistet,</text:span><text:span text:style-name="T89"><text:s/></text:span><text:span text:style-name="T90">mõistab geneetika ja keskkonna osakaalu inimese arengus, teab geneetilise uurimise meetodeid.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Füüsiline ja motoorne areng. Arenguteooriad.</text:p>
          </table:table-cell>
          <table:table-cell table:style-name="TableCell96">
            <text:p text:style-name="P97">Teab inimese sünnieelse arengu perioode ja ema tervisliku eluviisi tähtsust sel perioodil, teab motoorse ja füüsilise arengu aspekte inimese erinevates arenguperioodides, oskab anda hinnangut erinevatele arenguteooriatele.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Tunnetuslik ehk kognitiivne areng.<text:s/></text:p>
            <text:p text:style-name="P103">Psühhosotsiaalne areng.<text:s/></text:p>
            <text:p text:style-name="P104">Mehe ja naise erinevused.</text:p>
          </table:table-cell>
          <table:table-cell table:style-name="TableCell105">
            <text:p text:style-name="P106">Oskab rühmas arutleda. Suudab kasutada ja toetuda õpitud teadmistele ning oma seisukohti kaitsta.</text:p>
          </table:table-cell>
        </table:table-row>
        <table:table-row table:style-name="TableRow107">
          <table:table-cell table:style-name="TableCell108">
            <text:p text:style-name="P109">Teadvuse seisundid</text:p>
            <text:p text:style-name="P110"/>
          </table:table-cell>
          <table:table-cell table:style-name="TableCell111">
            <text:p text:style-name="P112">Uni ja unenäod.<text:s/></text:p>
            <text:soft-page-break/>
            <text:p text:style-name="P113">Meditatsioon. Hüpnoos.</text:p>
          </table:table-cell>
          <table:table-cell table:style-name="TableCell114">
            <text:p text:style-name="P115">Saada ülevaade teadvuse eri tasanditest<text:s/><text:soft-page-break/>ja teadvuse mõjutamise viisidest; uurida une tähtsust tervisele ja unehäireid ning nende võimalikke põhjusi; osata kriitiliselt hinnata <text:s/>erinevaid kirjandusallikaid.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Uimastid.</text:p>
            <text:p text:style-name="P121"/>
          </table:table-cell>
          <table:table-cell table:style-name="TableCell122">
            <text:p text:style-name="P123">Oskab analüüsida eri uimastite mõju organismile; mõista sõltuvuse tekkemehhanisme; arutleda sõltuvuses olevate isikute sotsiaalse hakkamasaamise üle.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Depressandid. Stimulandid. Hallutsinogeenid.</text:p>
          </table:table-cell>
          <table:table-cell table:style-name="TableCell129">
            <text:p text:style-name="P130">Teab põhilisi uimastavaid aineid ja nende tarvitamise psüühilisi aspekte ning negatiivset mõju organismile.</text:p>
          </table:table-cell>
        </table:table-row>
        <table:table-row table:style-name="TableRow131">
          <table:table-cell table:style-name="TableCell132">
            <text:p text:style-name="P133">Tunnetusprotsessid</text:p>
          </table:table-cell>
          <table:table-cell table:style-name="TableCell134">
            <text:p text:style-name="P135">Aistingud</text:p>
          </table:table-cell>
          <table:table-cell table:style-name="TableCell136">
            <text:p text:style-name="P137">Mõistab aistingute osa ja nende seaduspärasusi tunnetusprotsessides, saab ettekujutuse meeleorgani puudega inimesest..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Nägemine. Kuulmine. Maitsmine ja haistmine. Kompimine.</text:p>
          </table:table-cell>
          <table:table-cell table:style-name="TableCell143">
            <text:p text:style-name="Normaallaad"><text:span text:style-name="T144">Teab aistingute põhidimensioone;</text:span><text:span text:style-name="T145"><text:s/></text:span><text:span text:style-name="T146">õ</text:span><text:span text:style-name="T147">ppida <text:s/>mõistma aistingute tekkemehhanisme ja aistingute osa tunnetusprotsessides; teadvustada meeleorganite terviseaspekte, kinnistada teoreetilisi teadmisi eluliste näidete kaudu.</text:span></text:p>
          </table:table-cell>
        </table:table-row>
        <text:soft-page-break/>
        <table:table-row table:style-name="TableRow148">
          <table:table-cell table:style-name="TableCell149">
            <text:p text:style-name="P150">Taju ja tähelepanu.<text:s/></text:p>
            <text:p text:style-name="P151"/>
          </table:table-cell>
          <table:table-cell table:style-name="TableCell152">
            <text:p text:style-name="P153">Taju omadused ja liigid. Tähelepanu omadused ja liigid.</text:p>
            <text:p text:style-name="P154"/>
          </table:table-cell>
          <table:table-cell table:style-name="TableCell155">
            <text:p text:style-name="Normaallaad"><text:span text:style-name="T156">Teab, mis on taju ja taju omadused;</text:span><text:span text:style-name="T157"><text:s/></text:span><text:span text:style-name="T158">teab taju liike</text:span><text:span text:style-name="T159">;<text:s/></text:span><text:span text:style-name="T160">arendada oskust ära tunda tajumehhanismide kasutamist igapäevaelus; näitlikustada stereotüüpide mõju tajule.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Tahtlik ja tahtmatu tähelepanu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Tajuillusioonid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Õppimine ja mälu.</text:p>
          </table:table-cell>
          <table:table-cell table:style-name="TableCell178">
            <text:p text:style-name="P179">Õppimine, teadmised ja oskused.</text:p>
          </table:table-cell>
          <table:table-cell table:style-name="TableCell180">
            <text:p text:style-name="Normaallaad"><text:span text:style-name="T181">Teab<text:s/></text:span><text:span text:style-name="T182">õppimise mehhanisme; õppimisteooriate võrdlemine.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Õppimine. Õppimisteooriad.</text:p>
          </table:table-cell>
          <table:table-cell table:style-name="TableCell188">
            <text:p text:style-name="Normaallaad"><text:span text:style-name="T189">Oskab analüüsida enda õppimisprotsessi ja suudab leida õppimisteooriatele rakendusvõimalusi igapäevaelus;<text:s/></text:span><text:span text:style-name="T190">testide põhjal uurida, mis tüüpi õppija olen ja missuguseid õppimisviise kasutan.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Õppimise viisid: harjumine, tingimine, sotsiaalne õppimine, teadmiste konstrueerimine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Mälu.</text:p>
          </table:table-cell>
          <table:table-cell table:style-name="TableCell201">
            <text:p text:style-name="P202">Mäluprotsessid</text:p>
          </table:table-cell>
          <table:table-cell table:style-name="TableCell203">
            <text:p text:style-name="Normaallaad"><text:span text:style-name="T204">Mõistab mälu olemust;</text:span><text:span text:style-name="T205"><text:s/></text:span><text:span text:style-name="T206">teab erinevaid mäluprotsesse; teab erinevaid mälu liike;</text:span><text:span text:style-name="T207"><text:s/></text:span><text:span text:style-name="T208">oskab eristada unustamist ja mäluhäireid; oskab enda mälu teadlikult arendada.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äluliigid.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Mõtlemine ja keel</text:p>
            <text:p text:style-name="P219"/>
          </table:table-cell>
          <table:table-cell table:style-name="TableCell220">
            <text:p text:style-name="P221">Mõtlemine kui protsess. Loovus.</text:p>
          </table:table-cell>
          <table:table-cell table:style-name="TableCell222">
            <text:p text:style-name="P223">Teab, mis on mõtlemine, mõistab mõtlemise protsessi, loov mõtlemise<text:s/><text:soft-page-break/>näitlikustamine praktilise harjutuse kaudu, probleemi lahendamine kui üks mõtlemisprotsess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Keel ja mõtlemine.</text:p>
          </table:table-cell>
          <table:table-cell table:style-name="TableCell229">
            <text:p text:style-name="P230">Oskab selgitada keele arengu teooriat ja igapäevaelu seoseid; teab laste keele arenguetappe</text:p>
          </table:table-cell>
        </table:table-row>
        <table:table-row table:style-name="TableRow231">
          <table:table-cell table:style-name="TableCell232">
            <text:p text:style-name="P233">Individuaalsed erinevused</text:p>
          </table:table-cell>
          <table:table-cell table:style-name="TableCell234">
            <text:p text:style-name="P235">Intelligentsus. Intelligentsuse mõiste ja teooriad. Pärilikkus ja keskkond.</text:p>
          </table:table-cell>
          <table:table-cell table:style-name="TableCell236">
            <text:p text:style-name="Normaallaad"><text:span text:style-name="T237">T</text:span><text:span text:style-name="T238">eab intelligentsuse sisulist aspekti; teab erinevaid intelligentsusteooriaid.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Intelligentsus ja selle mõõtmine.</text:p>
            <text:p text:style-name="P244"/>
          </table:table-cell>
          <table:table-cell table:style-name="TableCell245">
            <text:p text:style-name="P246">Teab intelligentsustesti sisulist mõtet; oskab kriitiliselt suhtuda testi tulemuste interpreteerimisse.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Motivatsioon.</text:p>
            <text:p text:style-name="P252">Motivatsiooniteooriad.</text:p>
          </table:table-cell>
          <table:table-cell table:style-name="TableCell253">
            <text:p text:style-name="P254">Mõistab, mis on motivatsioon ja/või vajadus; teab motivatsiooniteooriaid; suudab <text:s text:c="7"/>teadvustada enese motiveerimise mehhanisme.</text:p>
          </table:table-cell>
        </table:table-row>
        <table:table-row table:style-name="TableRow255">
          <table:table-cell table:style-name="TableCell256">
            <text:p text:style-name="P257">Emotsioonid ja motivatsioon</text:p>
          </table:table-cell>
          <table:table-cell table:style-name="TableCell258">
            <text:p text:style-name="P259">Emotsioonid. Emotsiooni mõiste ja olemus. Põhiemotsioonid.</text:p>
          </table:table-cell>
          <table:table-cell table:style-name="TableCell260">
            <text:p text:style-name="P261">Teab emotsiooni mõistet ja olemust; teab põhiemotsioone ja <text:s/>emotsioonide komponente; oskab märgata kehakeelt<text:s/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Emotsiooniteooriad. Emotsionaalsed seisundid. Emotsioonide väljendumine.</text:p>
            <text:p text:style-name="P267"/>
          </table:table-cell>
          <table:table-cell table:style-name="TableCell268">
            <text:p text:style-name="P269">Mõistab erinevaid emotsiooniteooriaid; oskab selgitada emotsioonide väljendumise seost füsioloogiaga, mõistab emotsioonide väljendumisi, teab emotsionaalseid seisundeid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Motivatsiooni-teooriad.<text:s/></text:p>
            <text:p text:style-name="P275">Sisemine ja välimine motivatsioon. <text:s/></text:p>
          </table:table-cell>
          <table:table-cell table:style-name="TableCell276">
            <text:p text:style-name="P277">Oskab rakendada psühholoogia seaduspärasusi enda õppimise analüüsimisel ja õpioskuste arendamisel</text:p>
          </table:table-cell>
        </table:table-row>
        <table:table-row table:style-name="TableRow278">
          <table:table-cell table:style-name="TableCell279">
            <text:p text:style-name="P280">Sotsiaalsed protsessid</text:p>
          </table:table-cell>
          <table:table-cell table:style-name="TableCell281">
            <text:p text:style-name="P282">Sotsiaalne võrdlemine ja identiteet</text:p>
          </table:table-cell>
          <table:table-cell table:style-name="TableCell283">
            <text:p text:style-name="P284">Analüüsib põhiliste sotsiaalsete protsesside mõju inimese käitumisele igapäevaelus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Sotsiaalne taju. Esmamulje, eelarvamused, stereotüübid.</text:p>
          </table:table-cell>
          <table:table-cell table:style-name="TableCell291">
            <text:p text:style-name="P292">Analüüsib põhiliste sotsiaalsete protsesside mõju inimese käitumisele igapäevaelus</text:p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Rühmaprotsessid – sünergia, vastutuse hajumine, konformsus, rühmamõtlemine.</text:p>
          </table:table-cell>
          <table:table-cell table:style-name="TableCell299">
            <text:p text:style-name="P300">Analüüsib põhiliste sotsiaalsete protsesside mõju inimese käitumisele igapäevaelus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Inimese käitumine massides.<text:s/></text:p>
            <text:p text:style-name="P307">Kultuuride vaheline psühholoogia. <text:s/></text:p>
          </table:table-cell>
          <table:table-cell table:style-name="TableCell308">
            <text:p text:style-name="P309">Mõistab inimeste erinevuste päritolu ja individuaalsust ning väärtustab individuaalseid ja kultuurilisi erinevusi;</text:p>
          </table:table-cell>
        </table:table-row>
        <text:soft-page-break/>
        <table:table-row table:style-name="TableRow310">
          <table:table-cell table:style-name="TableCell311">
            <text:p text:style-name="P312">Psühholoogia rakendused</text:p>
          </table:table-cell>
          <table:table-cell table:style-name="TableCell313">
            <text:p text:style-name="P314">Psühholoogi elukutse ja psühholoogia rakendused.</text:p>
          </table:table-cell>
          <table:table-cell table:style-name="TableCell315">
            <text:p text:style-name="P316">Mõistab ja kirjeldab psühholoogiateadmiste rakendamise võimalusi igapäevaelus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Psühholoogiateadmiste rakendamine igapäevaelus.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Psühholoogi ameti kutsestandardid</text:p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/>
      <text:p text:style-name="P333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.1388in" fo:line-height="115%"/>
      <style:text-properties fo:hyphenate="false"/>
    </style:style>
    <style:style style:name="Lõiguvaikefont" style:display-name="Lõigu vaikefont" style:family="text"/>
    <style:style style:name="Normaallaad1" style:display-name="Normaallaad1" style:family="paragraph">
      <style:paragraph-properties fo:margin-bottom="0in" fo:line-height="115%"/>
      <style:text-properties style:font-name="Arial" style:font-name-asian="Arial" style:font-name-complex="Arial" fo:color="#000000" style:font-size-complex="10pt" style:language-asian="et" style:country-asian="E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Tiiman</meta:initial-creator>
    <dc:creator>Erika Tiiman</dc:creator>
    <meta:creation-date>2020-06-04T06:41:00Z</meta:creation-date>
    <dc:date>2020-06-04T06:45:00Z</dc:date>
    <meta:template xlink:href="Normal" xlink:type="simple"/>
    <meta:editing-cycles>2</meta:editing-cycles>
    <meta:editing-duration>PT240S</meta:editing-duration>
    <meta:document-statistic meta:page-count="7" meta:paragraph-count="13" meta:word-count="970" meta:character-count="6584" meta:row-count="46" meta:non-whitespace-character-count="5627"/>
  </office:meta>
</office:document-meta>
</file>